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fffff" draw:textarea-horizontal-align="justify" draw:textarea-vertical-align="middle" draw:auto-grow-height="false" fo:min-height="1.448cm" fo:min-width="4.874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 fo:min-height="1.988cm" fo:min-width="17.3cm"/>
    </style:style>
    <style:style style:name="gr6" style:family="graphic" style:parent-style-name="standard">
      <style:graphic-properties draw:fill-color="#ffffff" draw:textarea-horizontal-align="justify" draw:textarea-vertical-align="middle" draw:auto-grow-height="false" fo:min-height="1.55cm" fo:min-width="18.5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fill-color="#ffffff" draw:textarea-horizontal-align="justify" draw:textarea-vertical-align="middle" draw:auto-grow-height="false" fo:min-height="0.882cm" fo:min-width="3.03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title">
      <style:graphic-properties fo:min-height="3.506cm"/>
    </style:style>
    <style:style style:name="co1" style:family="table-column">
      <style:table-column-properties style:column-width="3.414cm" style:use-optimal-column-width="false"/>
    </style:style>
    <style:style style:name="co2" style:family="table-column">
      <style:table-column-properties style:column-width="8.246cm" style:use-optimal-column-width="false"/>
    </style:style>
    <style:style style:name="co3" style:family="table-column">
      <style:table-column-properties style:column-width="5.83cm" style:use-optimal-column-width="false"/>
    </style:style>
    <style:style style:name="co4" style:family="table-column">
      <style:table-column-properties style:column-width="5.835cm" style:use-optimal-column-width="false"/>
    </style:style>
    <style:style style:name="ro1" style:family="table-row">
      <style:table-row-properties style:row-height="1.858cm"/>
    </style:style>
    <style:style style:name="ce1" style:family="table-cell">
      <loext:graphic-properties style:repeat="repeat"/>
      <style:text-properties fo:font-size="14pt" style:font-size-asian="18pt" style:font-weight-asian="normal" style:font-size-complex="18pt"/>
    </style:style>
    <style:style style:name="ce2" style:family="table-cell">
      <loext:graphic-properties style:repeat="repeat"/>
      <style:text-properties fo:font-size="14pt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style:paragraph-properties fo:text-align="center"/>
      <style:text-properties fo:font-weight="bold" style:font-weight-asian="bold" style:font-weight-complex="bold"/>
    </style:style>
    <style:style style:name="P6" style:family="paragraph">
      <loext:graphic-properties draw:fill-color="#ffffff"/>
      <style:paragraph-properties fo:text-align="center"/>
      <style:text-properties fo:font-weight="bold" style:font-weight-asian="bold" style:font-weight-complex="bold"/>
    </style:style>
    <style:style style:name="P7" style:family="paragraph">
      <loext:graphic-properties draw:fill-color="#ffffff"/>
    </style:style>
    <style:style style:name="P8" style:family="paragraph">
      <loext:graphic-properties draw:fill-color="#ffffff"/>
      <style:paragraph-properties fo:text-align="center"/>
      <style:text-properties fo:font-size="15pt" style:font-size-asian="18pt" style:font-weight-asian="normal" style:font-size-complex="18pt"/>
    </style:style>
    <style:style style:name="P9" style:family="paragraph">
      <loext:graphic-properties draw:fill="none" draw:fill-color="#ffffff"/>
      <style:text-properties fo:font-size="15pt" style:font-size-asian="18pt" style:font-weight-asian="normal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8pt" style:font-weight-asian="normal" style:font-size-complex="18pt"/>
    </style:style>
    <style:style style:name="T3" style:family="text">
      <style:text-properties fo:font-size="14pt" style:font-size-asian="18pt" style:font-weight-asian="normal" style:font-size-complex="18pt"/>
    </style:style>
    <style:style style:name="T4" style:family="text">
      <style:text-properties fo:font-size="14pt"/>
    </style:style>
    <style:style style:name="T5" style:family="text">
      <style:text-properties fo:font-size="14pt" fo:font-style="italic" style:font-size-asian="18pt" style:font-weight-asian="normal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custom-shape draw:style-name="gr1" draw:text-style-name="P2" draw:layer="layout" svg:width="7.6cm" svg:height="2.4cm" svg:x="4.6cm" svg:y="5cm">
          <text:p text:style-name="P1">Utilisateu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7.6cm" svg:height="2.4cm" svg:x="15.6cm" svg:y="5cm">
          <text:p text:style-name="P1">-----------------------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7.6cm" svg:height="2.4cm" svg:x="10.6cm" svg:y="9.2cm">
          <text:p text:style-name="P1">Objet techniqu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2" draw:text-style-name="P3" draw:layer="layout" svg:width="6.045cm" svg:height="1.185cm" draw:transform="rotate (-2.38848308135424) translate (21.0109472005358cm 8.26508265774247cm)" svg:viewBox="0 0 6046 1186" svg:d="M0 1186c4386 0 4669-10 4669-10l1377-1176">
          <text:p/>
        </draw:path>
        <draw:line draw:style-name="gr2" draw:text-style-name="P3" draw:layer="layout" svg:x1="16.8cm" svg:y1="12cm" svg:x2="16.6cm" svg:y2="12.4cm">
          <text:p/>
        </draw:line>
        <draw:line draw:style-name="gr2" draw:text-style-name="P3" draw:layer="layout" svg:x1="16.4cm" svg:y1="12cm" svg:x2="16.6cm" svg:y2="12.4cm">
          <text:p/>
        </draw:line>
        <draw:path draw:style-name="gr2" draw:text-style-name="P3" draw:layer="layout" svg:width="6.922cm" svg:height="4.08cm" draw:transform="rotate (-0.524820506074695) translate (12.4084703591088cm 3.93102180902623cm)" svg:viewBox="0 0 6923 4081" svg:d="M0 4008c4391 0 4664 73 4664 73l2259-4081">
          <text:p/>
        </draw:path>
        <draw:frame draw:style-name="gr3" draw:text-style-name="P4" draw:layer="layout" svg:width="7.2cm" svg:height="1.673cm" svg:x="4.6cm" svg:y="3.2cm">
          <draw:text-box>
            <text:p>A qui rend-il service ?</text:p>
          </draw:text-box>
        </draw:frame>
        <draw:frame draw:style-name="gr4" draw:text-style-name="P4" draw:layer="layout" svg:width="6cm" svg:height="0.962cm" svg:x="17.2cm" svg:y="3.2cm">
          <draw:text-box>
            <text:p>Sur quoi agit-il ?</text:p>
          </draw:text-box>
        </draw:frame>
        <draw:frame draw:style-name="gr4" draw:text-style-name="P4" draw:layer="layout" svg:width="5.8cm" svg:height="0.962cm" svg:x="4cm" svg:y="13cm">
          <draw:text-box>
            <text:p>Dans quel but ?</text:p>
          </draw:text-box>
        </draw:frame>
        <draw:custom-shape draw:style-name="gr5" draw:text-style-name="P2" draw:layer="layout" svg:width="17.8cm" svg:height="2.238cm" svg:x="6.2cm" svg:y="13.962cm">
          <text:p text:style-name="P1">------------------------------------------------------------------------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9cm" svg:height="1.8cm" svg:x="5.4cm" svg:y="0.8cm">
          <text:p text:style-name="P5"><text:span text:style-name="T1">Énoncé du besoin à l'aide de la bête à corn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draw:frame presentation:style-name="pr2" draw:layer="layout" svg:width="25.199cm" svg:height="3.506cm" svg:x="1.001cm" svg:y="0.837cm" presentation:class="title" presentation:user-transformed="true">
          <draw:text-box>
            <text:p>Cahier des charges</text:p>
          </draw:text-box>
        </draw:frame>
        <draw:custom-shape draw:style-name="gr8" draw:text-style-name="P2" draw:layer="layout" svg:width="5cm" svg:height="1.6cm" svg:x="15.2cm" svg:y="5.4cm">
          <text:p text:style-name="P1">------------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draw:layer="layout" svg:width="5cm" svg:height="1.6cm" svg:x="19.6cm" svg:y="3.6cm">
          <text:p text:style-name="P1"><text:span text:style-name="T2">Confort (repos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draw:layer="layout" svg:width="5cm" svg:height="1.6cm" svg:x="20cm" svg:y="6.8cm">
          <text:p text:style-name="P1"><text:span text:style-name="T2">Lieu/mom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draw:layer="layout" svg:width="5cm" svg:height="1.6cm" svg:x="14cm" svg:y="7.8cm">
          <text:p text:style-name="P1"><text:span text:style-name="T2">Respect de</text:span></text:p>
          <text:p text:style-name="P1"><text:span text:style-name="T2"><text:s/></text:span><text:span text:style-name="T2">l’environnem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draw:layer="layout" svg:width="5cm" svg:height="1.6cm" svg:x="9cm" svg:y="5.6cm">
          <text:p text:style-name="P1"><text:span text:style-name="T2">Esthétiqu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draw:layer="layout" svg:width="5cm" svg:height="1.6cm" svg:x="10.2cm" svg:y="3.4cm">
          <text:p text:style-name="P1"><text:span text:style-name="T2">Utilisateur(s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2" draw:text-style-name="P3" draw:layer="layout" svg:width="6.942cm" svg:height="1.489cm" draw:transform="rotate (-0.197396738400559) translate (14.7923104301808cm 3.83845374189875cm)" svg:viewBox="0 0 6943 1490" svg:d="M0 981l2550 509c3059 0 4393-1490 4393-1490">
          <text:p/>
        </draw:path>
        <draw:path draw:style-name="gr2" draw:text-style-name="P3" draw:layer="layout" svg:width="1.199cm" svg:height="0cm" svg:x="14cm" svg:y="6.4cm" svg:viewBox="0 0 1200 0" svg:d="M1200 0c-1200 0-1200 0-1200 0">
          <text:p/>
        </draw:path>
        <draw:path draw:style-name="gr2" draw:text-style-name="P3" draw:layer="layout" svg:width="0.72cm" svg:height="-0.001cm" draw:transform="rotate (2.5535912285929) translate (20.4cm 7cm)" svg:viewBox="0 0 721 0" svg:d="M0 0c721 0 721 0 721 0">
          <text:p/>
        </draw:path>
        <draw:path draw:style-name="gr2" draw:text-style-name="P3" draw:layer="layout" svg:width="0.942cm" svg:height="0.332cm" draw:transform="rotate (2.5535912285929) translate (17.4cm 7.8cm)" svg:viewBox="0 0 943 333" svg:d="M0 0c721 0 943 333 943 333">
          <text:p/>
        </draw:path>
        <draw:frame draw:style-name="gr3" draw:text-style-name="P9" draw:layer="layout" svg:width="2cm" svg:height="1.673cm" svg:x="15.2cm" svg:y="4.6cm">
          <draw:text-box>
            <text:p><text:span text:style-name="T2">FP1</text:span></text:p>
          </draw:text-box>
        </draw:frame>
        <draw:frame draw:style-name="gr3" draw:text-style-name="P9" draw:layer="layout" svg:width="1.8cm" svg:height="1.673cm" svg:x="20.2cm" svg:y="6.2cm">
          <draw:text-box>
            <text:p><text:span text:style-name="T2">FC1</text:span></text:p>
          </draw:text-box>
        </draw:frame>
        <draw:frame draw:style-name="gr9" draw:text-style-name="P9" draw:layer="layout" svg:width="1.7cm" svg:height="1cm" svg:x="17.2cm" svg:y="7cm">
          <draw:text-box>
            <text:p><text:span text:style-name="T2">FC2</text:span></text:p>
          </draw:text-box>
        </draw:frame>
        <draw:frame draw:style-name="gr3" draw:text-style-name="P9" draw:layer="layout" svg:width="1.8cm" svg:height="1.673cm" svg:x="13.6cm" svg:y="5.6cm">
          <draw:text-box>
            <text:p><text:span text:style-name="T2">FC3</text:span></text:p>
          </draw:text-box>
        </draw:frame>
        <draw:frame draw:style-name="standard" draw:layer="layout" svg:width="23.324cm" svg:height="9.289cm" svg:x="2.675cm" svg:y="11.1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3">Repères fonctions</text:span></text:p>
              </table:table-cell>
              <table:table-cell>
                <text:p><text:span text:style-name="T3">Fonction</text:span></text:p>
              </table:table-cell>
              <table:table-cell>
                <text:p><text:span text:style-name="T3">Critères d’appréciations</text:span></text:p>
              </table:table-cell>
              <table:table-cell>
                <text:p><text:span text:style-name="T3">Niveaux d’exigence</text:span></text:p>
              </table:table-cell>
            </table:table-row>
            <table:table-row table:style-name="ro1" table:default-cell-style-name="ce2">
              <table:table-cell>
                <text:p><text:span text:style-name="T4">FP1</text:span></text:p>
              </table:table-cell>
              <table:table-cell>
                <text:p><text:span text:style-name="T4"/></text:p>
                <text:p><text:span text:style-name="T4">Doit ……………………………….</text:span></text:p>
              </table:table-cell>
              <table:table-cell>
                <text:p><text:span text:style-name="T4">- Forme</text:span></text:p>
                <text:p><text:span text:style-name="T4">- Dimension</text:span></text:p>
              </table:table-cell>
              <table:table-cell>
                <text:p><text:span text:style-name="T4">-</text:span></text:p>
                <text:p><text:span text:style-name="T4">-</text:span></text:p>
              </table:table-cell>
            </table:table-row>
            <table:table-row table:style-name="ro1" table:default-cell-style-name="ce2">
              <table:table-cell>
                <text:p><text:span text:style-name="T4">FC1</text:span></text:p>
              </table:table-cell>
              <table:table-cell>
                <text:p><text:span text:style-name="T4">Doit pouvoir s’utiliser …………….</text:span></text:p>
                <text:p><text:span text:style-name="T5">(lieu / moment)</text:span></text:p>
              </table:table-cell>
              <table:table-cell>
                <text:p><text:span text:style-name="T4">- Fixe</text:span></text:p>
              </table:table-cell>
              <table:table-cell>
                <text:p><text:span text:style-name="T4">-</text:span></text:p>
              </table:table-cell>
            </table:table-row>
            <table:table-row table:style-name="ro1" table:default-cell-style-name="ce2">
              <table:table-cell>
                <text:p><text:span text:style-name="T4">FC2</text:span></text:p>
              </table:table-cell>
              <table:table-cell>
                <text:p><text:span text:style-name="T4">Doit avoir le moindre ipact sur l’environnement</text:span></text:p>
              </table:table-cell>
              <table:table-cell>
                <text:p><text:span text:style-name="T4">-</text:span></text:p>
              </table:table-cell>
              <table:table-cell>
                <text:p><text:span text:style-name="T4">-</text:span></text:p>
              </table:table-cell>
            </table:table-row>
            <table:table-row table:style-name="ro1" table:default-cell-style-name="ce2">
              <table:table-cell>
                <text:p><text:span text:style-name="T4">FC3</text:span></text:p>
              </table:table-cell>
              <table:table-cell>
                <text:p><text:span text:style-name="T4">Doit respecter l’esthétisme local</text:span></text:p>
              </table:table-cell>
              <table:table-cell>
                <text:p><text:span text:style-name="T4">-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Unifont" svg:font-family="Unifont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Unifont" style:font-family-asian="Unifont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05T13:39:34.049771300</meta:creation-date>
    <dc:date>2016-12-08T14:19:06.050000000</dc:date>
    <meta:editing-duration>PT28M56S</meta:editing-duration>
    <meta:editing-cycles>4</meta:editing-cycles>
    <meta:generator>LibreOffice/5.0.1.2$Windows_x86 LibreOffice_project/81898c9f5c0d43f3473ba111d7b351050be20261</meta:generator>
    <meta:document-statistic meta:object-count="53"/>
  </office:meta>
</office:document-meta>
</file>